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46995874" field:type=""/><field:fieldmark-end/><field:fieldmark-start text:name="__Fieldmark__48_44699587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46995874" field:type=""/><field:fieldmark-end/><field:fieldmark-start text:name="__Fieldmark__59_44699587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46995874" field:type=""/><field:fieldmark-end/><field:fieldmark-start text:name="__Fieldmark__72_44699587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46995874" field:type=""/><field:fieldmark-end/><field:fieldmark-start text:name="__Fieldmark__83_44699587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46995874" field:type=""/><field:fieldmark-end/><field:fieldmark-start text:name="__Fieldmark__94_44699587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46995874" field:type=""/><field:fieldmark-end/><field:fieldmark-start text:name="__Fieldmark__123_446995874" field:type=""/><field:fieldmark-end/><field:fieldmark-start text:name="__Fieldmark__125_446995874" field:type=""/><field:fieldmark-end/><field:fieldmark-start text:name="__Fieldmark__127_44699587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46995874" field:type=""/><field:fieldmark-end/><field:fieldmark-start text:name="__Fieldmark__135_446995874" field:type=""/><field:fieldmark-end/><field:fieldmark-start text:name="__Fieldmark__137_446995874" field:type=""/><field:fieldmark-end/><field:fieldmark-start text:name="__Fieldmark__139_44699587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46995874" field:type=""/><field:fieldmark-end/><field:fieldmark-start text:name="__Fieldmark__150_446995874" field:type=""/><field:fieldmark-end/><field:fieldmark-start text:name="__Fieldmark__152_446995874" field:type=""/><field:fieldmark-end/><field:fieldmark-start text:name="__Fieldmark__154_446995874" field:type=""/><field:fieldmark-end/><field:fieldmark-start text:name="__Fieldmark__156_446995874" field:type=""/><field:fieldmark-end/><field:fieldmark-start text:name="__Fieldmark__158_446995874" field:type=""/><field:fieldmark-end/><text:span text:style-name="T5"> a me intestato</text:span></text:p>
      <text:p text:style-name="P13"><text:span text:style-name="T17"></text:span><field:fieldmark-start text:name="__Fieldmark__163_446995874" field:type=""/><field:fieldmark-end/><field:fieldmark-start text:name="__Fieldmark__165_446995874" field:type=""/><field:fieldmark-end/><field:fieldmark-start text:name="__Fieldmark__167_446995874" field:type=""/><field:fieldmark-end/><field:fieldmark-start text:name="__Fieldmark__169_44699587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46995874" field:type=""/><field:fieldmark-end/><field:fieldmark-start text:name="__Fieldmark__180_446995874" field:type=""/><field:fieldmark-end/><field:fieldmark-start text:name="__Fieldmark__182_446995874" field:type=""/><field:fieldmark-end/><field:fieldmark-start text:name="__Fieldmark__184_446995874" field:type=""/><field:fieldmark-end/><field:fieldmark-start text:name="__Fieldmark__186_446995874" field:type=""/><field:fieldmark-end/><field:fieldmark-start text:name="__Fieldmark__188_44699587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46995874" field:type=""/><field:fieldmark-end/><field:fieldmark-start text:name="__Fieldmark__197_446995874" field:type=""/><field:fieldmark-end/><field:fieldmark-start text:name="__Fieldmark__199_446995874" field:type=""/><field:fieldmark-end/><field:fieldmark-start text:name="__Fieldmark__201_44699587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46995874" field:type=""/><field:fieldmark-end/><field:fieldmark-start text:name="__Fieldmark__209_446995874" field:type=""/><field:fieldmark-end/><field:fieldmark-start text:name="__Fieldmark__211_446995874" field:type=""/><field:fieldmark-end/><field:fieldmark-start text:name="__Fieldmark__213_44699587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46995874" field:type=""/><field:fieldmark-end/><field:fieldmark-start text:name="__Fieldmark__223_446995874" field:type=""/><field:fieldmark-end/><field:fieldmark-start text:name="__Fieldmark__225_446995874" field:type=""/><field:fieldmark-end/><field:fieldmark-start text:name="__Fieldmark__227_446995874" field:type=""/><field:fieldmark-end/><field:fieldmark-start text:name="__Fieldmark__229_446995874" field:type=""/><field:fieldmark-end/><field:fieldmark-start text:name="__Fieldmark__231_44699587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46995874" field:type=""/><field:fieldmark-end/><field:fieldmark-start text:name="__Fieldmark__239_446995874" field:type=""/><field:fieldmark-end/><field:fieldmark-start text:name="__Fieldmark__241_446995874" field:type=""/><field:fieldmark-end/><field:fieldmark-start text:name="__Fieldmark__243_446995874" field:type=""/><field:fieldmark-end/><field:fieldmark-start text:name="__Fieldmark__245_446995874" field:type=""/><field:fieldmark-end/><field:fieldmark-start text:name="__Fieldmark__247_44699587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46995874" field:type=""/><field:fieldmark-end/><field:fieldmark-start text:name="__Fieldmark__270_44699587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46995874" field:type=""/><field:fieldmark-end/><field:fieldmark-start text:name="__Fieldmark__278_44699587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46995874" field:type=""/><field:fieldmark-end/><field:fieldmark-start text:name="__Fieldmark__286_44699587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46995874" field:type=""/><field:fieldmark-end/><field:fieldmark-start text:name="__Fieldmark__294_44699587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46995874" field:type=""/><field:fieldmark-end/><field:fieldmark-start text:name="__Fieldmark__304_44699587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7414631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46995874" field:type=""/><field:fieldmark-end/><field:fieldmark-start text:name="__Fieldmark__352_446995874" field:type=""/><field:fieldmark-end/><field:fieldmark-start text:name="__Fieldmark__354_446995874" field:type=""/><field:fieldmark-end/><field:fieldmark-start text:name="__Fieldmark__356_44699587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46995874" field:type=""/><field:fieldmark-end/><field:fieldmark-start text:name="__Fieldmark__364_446995874" field:type=""/><field:fieldmark-end/><field:fieldmark-start text:name="__Fieldmark__366_446995874" field:type=""/><field:fieldmark-end/><field:fieldmark-start text:name="__Fieldmark__368_44699587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46995874" field:type=""/><field:fieldmark-end/><field:fieldmark-start text:name="__Fieldmark__376_446995874" field:type=""/><field:fieldmark-end/><field:fieldmark-start text:name="__Fieldmark__378_446995874" field:type=""/><field:fieldmark-end/><field:fieldmark-start text:name="__Fieldmark__380_44699587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46995874" field:type=""/><field:fieldmark-end/><field:fieldmark-start text:name="__Fieldmark__388_446995874" field:type=""/><field:fieldmark-end/><field:fieldmark-start text:name="__Fieldmark__390_446995874" field:type=""/><field:fieldmark-end/><field:fieldmark-start text:name="__Fieldmark__392_44699587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