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salvecchio di Pugli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oggia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1069951023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4031952416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1075457893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689104094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2" meta:character-count="3438" meta:non-whitespace-character-count="30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