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Casalvecchio di Puglia</text:span></text:p>
      <text:p text:style-name="P1"><text:span text:style-name="T3">Provincia di Fog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317636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970931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970931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970931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970931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7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