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78499292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12751857964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12833083198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12867869277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12731936277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12763208383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12808125899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12760600946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12729314327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12710594031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12800646232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12730274047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12878413420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12776478854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12876797225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127121342115" text:continue-numbering="true" text:style-name="WW8Num2">
        <text:list-item>
          <text:p text:style-name="P55">Titolo abilitante:</text:p>
        </text:list-item>
      </text:list>
      <text:list xml:id="list63865103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128272377512" text:continue-list="list312712134211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12769507634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12764228526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12872945991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12767390163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12714865056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12705878370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12848206006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12720122642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12705724944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12726765286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12695835840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12780008636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12848177689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12738745863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12770050597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12706146218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12871379481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12787735757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12695491128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12886368173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12885638102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12745765719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12828860660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12869518345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12767505278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12857098955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12853379556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12702459133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12789693270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12890080304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12691783777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12840912627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12694383194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12754107062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12892468131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12728748076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12739761237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12781043863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12759327636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1274323787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12878680087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12897160062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12744329986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12847189414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12741520834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12887410467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12726146132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12897896324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12794180152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12816884425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12896698450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12767651151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12835873448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12772924224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12731755928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12843235903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12850494992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12907224917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12777721167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12841845560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12772762175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12789116235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12840946613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12773586835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12747877525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12887617138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12793444065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12875655703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12702742710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12700921712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12852670341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12884053828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12885758983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12773873218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12890894734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12830482602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12701989386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12753690929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