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oggi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760844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760844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760844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760844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76084485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76084485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6084485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6084485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608448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8" meta:non-whitespace-character-count="2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