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<text:p text:style-name="P1"><text:span text:style-name="T2">Provincia di Foggi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60251814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60251814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6025181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6025181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6025181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6025181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602518148" field:type="vnd.oasis.opendocument.field.FORMTEXT"/><text:span text:style-name="T15">..........................</text:span><field:fieldmark-end/><text:span text:style-name="T14"> Mappali </text:span><field:fieldmark-start text:name="__Fieldmark__125_260251814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60251814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60251814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60251814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60251814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60251814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60251814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3" meta:non-whitespace-character-count="3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