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salvecchio di Puglia</text:span></text:p>
      <text:p text:style-name="P1"><text:span text:style-name="T3">Provincia di Foggi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605606735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1" meta:character-count="8778" meta:non-whitespace-character-count="81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