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salvecchio di Puglia</text:span></text:p>
      <text:p text:style-name="P10"><text:span text:style-name="T4">Provincia di Foggi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474511946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284225221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024380502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226993767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927679416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341671655623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341749970859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341708840874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341749745708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341653752982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341694176505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341630035203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341647605996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341623610437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341667412948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341631519346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341730954159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34169688659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341759137781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341566493374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341665867938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341669849736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341610206318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341622068344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341588616040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341639507739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341571224092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341578828452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341753060077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341562644684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341674362485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341663439365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341645275753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341608565547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3416157385558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871356730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4" meta:character-count="5299" meta:non-whitespace-character-count="49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