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9"><text:span text:style-name="T3">Provincia di Fogg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07637925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5790253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7507122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9870362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28214919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8986283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5" meta:non-whitespace-character-count="5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