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oggi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1187899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80104878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84127225022491" text:continue-list="list41187899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09737055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6" meta:non-whitespace-character-count="1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