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6985315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7411985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38220442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9344707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22616641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2" meta:non-whitespace-character-count="7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