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1"><draw:line text:anchor-type="paragraph" draw:z-index="0" draw:name="Connettore diritto 5" draw:style-name="gr1" draw:text-style-name="P57" svg:x1="-0.0008in" svg:y1="0.5319in" svg:x2="6.6937in" svg:y2="0.5327in"><text:p/></draw:line><text:span text:style-name="T2">Provincia di Fogg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0575376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74038720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6254943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454866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353415154020" text:continue-list="list46254943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29837447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353717581380" text:continue-list="list1235341515402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1340188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353954458615" text:continue-list="list1235371758138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35448974356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5" meta:non-whitespace-character-count="9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