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Casalvecchio di Puglia</text:span></text:p>
      <text:p text:style-name="P8"><draw:line text:anchor-type="paragraph" draw:z-index="1" draw:name="Connettore diritto 5" draw:style-name="gr2" draw:text-style-name="P55" svg:x1="-0.0008in" svg:y1="0.5319in" svg:x2="6.6937in" svg:y2="0.5327in"><text:p/></draw:line><text:span text:style-name="T2">Provincia di Foggi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81833082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29261713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298641557"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23358120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979771865"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00509142030585" text:continue-list="list123358120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63953841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33211133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4" meta:non-whitespace-character-count="9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