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5561763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19714506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9030203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084581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0522900604912" text:continue-list="list15561763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0644698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5"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