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389067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5630834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2747609728394" text:continue-list="list313890671" text:style-name="WWNum4">
        <text:list-item>
          <text:p text:style-name="P39"><text:span text:style-name="T6">di essere consapevole che, </text:span></text:p>
        </text:list-item>
      </text:list>
      <text:list xml:id="list205625717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2748873069245" text:continue-list="list23274760972839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95075215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8" meta:non-whitespace-character-count="7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