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alvecchio di Puglia</text:span></text:p>
      <text:p text:style-name="P1"><draw:line text:anchor-type="char" draw:z-index="0" draw:name="Connettore 1 1" draw:style-name="gr1" draw:text-style-name="P57"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81568909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76609218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50019902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304686545951" text:continue-list="list281568909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04386157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6"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