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1"><draw:line text:anchor-type="paragraph" draw:z-index="1" draw:name="Connettore diritto 3" draw:style-name="gr1" draw:text-style-name="P58"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23240163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020639584336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020538933323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5201807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38947049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6" meta:non-whitespace-character-count="111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