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Casalvecchio di Puglia</text:span></text:p>
      <text:p text:style-name="P1"><draw:line text:anchor-type="paragraph" draw:z-index="1" draw:name="Connettore diritto 3" draw:style-name="gr1" draw:text-style-name="P61" svg:x1="-0.0008in" svg:y1="0.5319in" svg:x2="6.6937in" svg:y2="0.5327in"><text:p/></draw:line><text:span text:style-name="T2">Provincia di Foggi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2702367662"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2398767642"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4113766057"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230500852779705" text:continue-list="list2702367662"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047664137"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1" meta:character-count="12477" meta:non-whitespace-character-count="1098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