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2979482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82530073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79615032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211281396533" text:continue-list="list352979482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881657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8" meta:non-whitespace-character-count="103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