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8718203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835532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3023631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0350437056531" text:continue-list="list278718203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5068733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7"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