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5063318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05078656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95360616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19599202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74400268901443" text:continue-list="list195360616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74400053807992" text:continue-list="list119599202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